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E0000005E1885C8B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Liberation Sans" svg:font-family="'Liberation Sans'" style:font-family-generic="roman" style:font-pitch="variable"/>
    <style:font-face style:name="Trebuchet MS4" svg:font-family="'Trebuchet MS'"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3" svg:font-family="'Trebuchet MS'" style:font-adornments="Gras"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cmr121" svg:font-family="cmr12" style:font-adornments="Gras" style:font-family-generic="swiss" style:font-pitch="variable"/>
    <style:font-face style:name="cmr12" svg:font-family="cmr12" style:font-adornments="Norm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_30_4_5f_corps">
      <style:paragraph-properties fo:text-align="end" style:justify-single-word="false"/>
    </style:style>
    <style:style style:name="P2" style:family="paragraph" style:parent-style-name="_5f_en_5f_tête">
      <style:text-properties style:text-underline-style="none"/>
    </style:style>
    <style:style style:name="P3" style:family="paragraph" style:parent-style-name="Preformatted_20_Text">
      <style:text-properties fo:color="#000000"/>
    </style:style>
    <style:style style:name="P4" style:family="paragraph" style:parent-style-name="Preformatted_20_Text">
      <style:paragraph-properties fo:margin-left="0in" fo:margin-right="0in" fo:margin-top="0in" fo:margin-bottom="0.1965in" fo:text-indent="0in" style:auto-text-indent="false"/>
    </style:style>
    <style:style style:name="P5" style:family="paragraph" style:parent-style-name="Preformatted_20_Text">
      <style:paragraph-properties fo:margin-left="0in" fo:margin-right="0in" fo:margin-top="0in" fo:margin-bottom="0.1965in" fo:text-indent="0in" style:auto-text-indent="false"/>
      <style:text-properties fo:color="#000000"/>
    </style:style>
    <style:style style:name="P6" style:family="paragraph" style:parent-style-name="Preformatted_20_Text">
      <style:paragraph-properties fo:margin-left="0in" fo:margin-right="0in" fo:margin-top="0in" fo:margin-bottom="0in" fo:text-indent="0in" style:auto-text-indent="false"/>
    </style:style>
    <style:style style:name="P7" style:family="paragraph" style:parent-style-name="_30_4_5f_corps" style:list-style-name="List_20_1"/>
    <style:style style:name="P8" style:family="paragraph" style:parent-style-name="_30_4_5f_corps" style:list-style-name="rod_5f_puce"/>
    <style:style style:name="T1" style:family="text">
      <style:text-properties fo:color="#808000"/>
    </style:style>
    <style:style style:name="T2" style:family="text">
      <style:text-properties fo:color="#c0c0c0"/>
    </style:style>
    <style:style style:name="T3" style:family="text">
      <style:text-properties fo:color="#000000"/>
    </style:style>
    <style:style style:name="T4" style:family="text">
      <style:text-properties fo:color="#800080"/>
    </style:style>
    <style:style style:name="T5" style:family="text">
      <style:text-properties fo:color="#008000"/>
    </style:style>
    <style:style style:name="T6" style:family="text">
      <style:text-properties fo:color="#000080"/>
    </style:style>
    <style:style style:name="T7" style:family="text">
      <style:text-properties fo:color="#8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_30_0_5f_titre_5f_chap" text:outline-level="1">(Practice 6) Vertex Buffer Objects (VBOs)</text:h>
      <text:p text:style-name="_30_4_5f_corps"/>
      <text:p text:style-name="_30_4_5f_corps"/>
      <text:p text:style-name="_30_4_5f_corps">In the previous practice we have seen how to draw a mesh with data on main memory (arrays of vertices, normals and triangle index allocated with malloc()). With large applications simulating in realtime worlds and hundreds of characters this approach would be unreasonable. You will have to upload thousands of megabytes per seconds to the GPU in order to draw your scene. Because the bus between GPU and CPU has a limited bandwidth this may result in serious slowdowns. </text:p>
      <text:p text:style-name="_30_4_5f_corps"/>
      <text:p text:style-name="_30_4_5f_corps">OpenGL offers a solution to explicitly upload data on GPU and modify it on the fly. This way data can be uploaded once and reused later without any memory transfer costs. This mechanism is called buffer objects. Buffer objects will allow you to store mesh informations, textures or other buffers on GPU and gives means to partially update them.</text:p>
      <text:p text:style-name="_30_4_5f_corps"/>
      <text:p text:style-name="_30_4_5f_corps">The practice focus on vertex buffer objects (VBOs) which are used to store mesh data. Although OpenGL function name can change between the buffer object types (frame/pixel/vertex/... buffer objects) the logic stays pretty much the same:</text:p>
      <text:p text:style-name="_30_4_5f_corps"/>
      <text:list xml:id="list1344007012" text:style-name="List_20_1">
        <text:list-item>
          <text:p text:style-name="P7">First you tell OpenGL to create the buffer object.</text:p>
        </text:list-item>
        <text:list-item>
          <text:p text:style-name="P7">Before using any function that modify the buffer you have to tell openGL which buffer you are using by binding it.</text:p>
        </text:list-item>
        <text:list-item>
          <text:p text:style-name="P7">You allocate and copy data to the buffer object as you would with standard arrays but using dedicated openGL functions.</text:p>
        </text:list-item>
      </text:list>
      <text:p text:style-name="_30_4_5f_corps"/>
      <text:p text:style-name="_30_4_5f_corps">A little example:</text:p>
      <text:p text:style-name="_30_4_5f_corps"/>
      <text:p text:style-name="P3">{</text:p>
      <text:p text:style-name="P6"><text:span text:style-name="T2"><text:s text:c="4"/></text:span><text:span text:style-name="T4">GLfloat</text:span><text:span text:style-name="T2"> </text:span><text:span text:style-name="T3">vertices[</text:span><text:span text:style-name="T7">nb_vertices</text:span><text:span text:style-name="T2"> </text:span><text:span text:style-name="T3">*</text:span><text:span text:style-name="T2"> </text:span><text:span text:style-name="T6">3</text:span><text:span text:style-name="T3">];</text:span></text:p>
      <text:p text:style-name="P6"><text:span text:style-name="T2"><text:s text:c="4"/></text:span><text:span text:style-name="T4">GLuint</text:span><text:span text:style-name="T2"> <text:s/></text:span><text:span text:style-name="T3">index</text:span><text:span text:style-name="T2"> <text:s text:c="2"/></text:span><text:span text:style-name="T3">[</text:span><text:span text:style-name="T7">nb_faces</text:span><text:span text:style-name="T2"> <text:s text:c="3"/></text:span><text:span text:style-name="T3">*</text:span><text:span text:style-name="T2"> </text:span><text:span text:style-name="T6">3</text:span><text:span text:style-name="T3">];</text:span></text:p>
      <text:p text:style-name="P6"><text:span text:style-name="T2"><text:s text:c="4"/></text:span><text:span text:style-name="T5">//</text:span><text:span text:style-name="T2"> </text:span><text:span text:style-name="T5">Init</text:span><text:span text:style-name="T2"> </text:span><text:span text:style-name="T5">arrays</text:span><text:span text:style-name="T2"> </text:span><text:span text:style-name="T5">of</text:span><text:span text:style-name="T2"> </text:span><text:span text:style-name="T5">normals,</text:span><text:span text:style-name="T2"> </text:span><text:span text:style-name="T5">vertices</text:span><text:span text:style-name="T2"> </text:span><text:span text:style-name="T5">and</text:span><text:span text:style-name="T2"> </text:span><text:span text:style-name="T5">index</text:span></text:p>
      <text:p text:style-name="P6"><text:span text:style-name="T2"><text:s text:c="4"/></text:span><text:span text:style-name="T3">...</text:span></text:p>
      <text:p text:style-name="P6"><text:span text:style-name="T2"><text:s text:c="4"/></text:span><text:span text:style-name="T5">//</text:span><text:span text:style-name="T2"> </text:span><text:span text:style-name="T5">Creates</text:span><text:span text:style-name="T2"> </text:span><text:span text:style-name="T5">three</text:span><text:span text:style-name="T2"> </text:span><text:span text:style-name="T5">VBOs</text:span><text:span text:style-name="T2"> </text:span><text:span text:style-name="T5">and</text:span><text:span text:style-name="T2"> </text:span><text:span text:style-name="T5">store</text:span><text:span text:style-name="T2"> </text:span><text:span text:style-name="T5">their</text:span><text:span text:style-name="T2"> </text:span><text:span text:style-name="T5">identifier</text:span><text:span text:style-name="T2"> </text:span><text:span text:style-name="T5">in</text:span><text:span text:style-name="T2"> </text:span><text:span text:style-name="T5">vboID</text:span></text:p>
      <text:p text:style-name="P6"><text:span text:style-name="T2"><text:s text:c="4"/></text:span><text:span text:style-name="T4">GLuint</text:span><text:span text:style-name="T2"> </text:span><text:span text:style-name="T3">vboId[</text:span><text:span text:style-name="T6">2</text:span><text:span text:style-name="T3">];</text:span></text:p>
      <text:p text:style-name="P4"><text:span text:style-name="T2"><text:s text:c="4"/></text:span>glGenBuffers<text:span text:style-name="T3">(</text:span><text:span text:style-name="T6">2</text:span><text:span text:style-name="T3">,</text:span><text:span text:style-name="T2"> </text:span><text:span text:style-name="T3">vboId);</text:span></text:p>
      <text:p text:style-name="P6"><text:span text:style-name="T2"><text:s text:c="4"/></text:span><text:span text:style-name="T5">//</text:span><text:span text:style-name="T2"> </text:span><text:span text:style-name="T5">Bind</text:span><text:span text:style-name="T2"> </text:span><text:span text:style-name="T5">the</text:span><text:span text:style-name="T2"> </text:span><text:span text:style-name="T5">first</text:span><text:span text:style-name="T2"> </text:span><text:span text:style-name="T5">vbo</text:span><text:span text:style-name="T2"> </text:span><text:span text:style-name="T5">to</text:span><text:span text:style-name="T2"> </text:span><text:span text:style-name="T5">work</text:span><text:span text:style-name="T2"> </text:span><text:span text:style-name="T5">on</text:span><text:span text:style-name="T2"> </text:span><text:span text:style-name="T5">it</text:span></text:p>
      <text:p text:style-name="P6"><text:span text:style-name="T2"><text:s text:c="4"/></text:span>glBindBuffer<text:span text:style-name="T3">(</text:span>GL_ARRAY_BUFFER<text:span text:style-name="T3">,</text:span><text:span text:style-name="T2"> </text:span><text:span text:style-name="T3">vboId[</text:span><text:span text:style-name="T6">0</text:span><text:span text:style-name="T3">]);</text:span></text:p>
      <text:p text:style-name="P6"><text:span text:style-name="T2"><text:s text:c="4"/></text:span><text:span text:style-name="T5">//</text:span><text:span text:style-name="T2"> </text:span><text:span text:style-name="T5">Allocate</text:span><text:span text:style-name="T2"> </text:span><text:span text:style-name="T5">memory</text:span><text:span text:style-name="T2"> </text:span><text:span text:style-name="T5">on</text:span><text:span text:style-name="T2"> </text:span><text:span text:style-name="T5">GPU</text:span><text:span text:style-name="T2"> </text:span><text:span text:style-name="T5">and</text:span><text:span text:style-name="T2"> </text:span><text:span text:style-name="T5">copy</text:span><text:span text:style-name="T2"> </text:span><text:span text:style-name="T5">data</text:span><text:span text:style-name="T2"> </text:span><text:span text:style-name="T5">on</text:span><text:span text:style-name="T2"> </text:span><text:span text:style-name="T5">CPU</text:span><text:span text:style-name="T2"> </text:span><text:span text:style-name="T5">from</text:span><text:span text:style-name="T2"> </text:span><text:span text:style-name="T5">the</text:span><text:span text:style-name="T2"> </text:span><text:span text:style-name="T5">array</text:span><text:span text:style-name="T2"> </text:span><text:span text:style-name="T5">'vertices'</text:span></text:p>
      <text:p text:style-name="P4"><text:span text:style-name="T2"><text:s text:c="4"/></text:span>glBufferData<text:span text:style-name="T3">(</text:span>GL_ARRAY_BUFFER<text:span text:style-name="T3">,</text:span><text:span text:style-name="T2"> </text:span><text:span text:style-name="T1">sizeof</text:span><text:span text:style-name="T3">(</text:span><text:span text:style-name="T4">GLfloat</text:span><text:span text:style-name="T3">)*</text:span><text:span text:style-name="T7">nb_vertices</text:span><text:span text:style-name="T3">*</text:span><text:span text:style-name="T6">3</text:span><text:span text:style-name="T3">,</text:span><text:span text:style-name="T2"> </text:span><text:span text:style-name="T3">vertices,</text:span><text:span text:style-name="T2"> </text:span>GL_STATIC_DRAW<text:span text:style-name="T3">);</text:span></text:p>
      <text:p text:style-name="P6"><text:span text:style-name="T2"><text:s text:c="4"/></text:span><text:span text:style-name="T5">//</text:span><text:span text:style-name="T2"> </text:span><text:span text:style-name="T5">Allocate</text:span><text:span text:style-name="T2"> </text:span><text:span text:style-name="T5">and</text:span><text:span text:style-name="T2"> </text:span><text:span text:style-name="T5">initialise</text:span><text:span text:style-name="T2"> </text:span><text:span text:style-name="T5">memory</text:span><text:span text:style-name="T2"> </text:span><text:span text:style-name="T5">of</text:span><text:span text:style-name="T2"> </text:span><text:span text:style-name="T5">the</text:span><text:span text:style-name="T2"> </text:span><text:span text:style-name="T5">second</text:span><text:span text:style-name="T2"> </text:span><text:span text:style-name="T5">vbo</text:span><text:span text:style-name="T2"> </text:span><text:span text:style-name="T5">storing</text:span><text:span text:style-name="T2"> </text:span><text:span text:style-name="T5">triangle</text:span><text:span text:style-name="T2"> </text:span><text:span text:style-name="T5">index</text:span></text:p>
      <text:p text:style-name="P6"><text:span text:style-name="T2"><text:s text:c="4"/></text:span>glBindBuffer<text:span text:style-name="T3">(</text:span>GL_ELEMENT_ARRAY_BUFFER<text:span text:style-name="T3">,</text:span><text:span text:style-name="T2"> </text:span><text:span text:style-name="T3">vboId[</text:span><text:span text:style-name="T6">1</text:span><text:span text:style-name="T3">]);</text:span></text:p>
      <text:p text:style-name="P4"><text:span text:style-name="T2"><text:s text:c="4"/></text:span>glBufferData<text:span text:style-name="T3">(</text:span>GL_ELEMENT_ARRAY_BUFFER<text:span text:style-name="T3">,</text:span><text:span text:style-name="T2"> </text:span><text:span text:style-name="T1">sizeof</text:span><text:span text:style-name="T3">(</text:span><text:span text:style-name="T4">GLuint</text:span><text:span text:style-name="T3">)*</text:span><text:span text:style-name="T7">nb_faces</text:span><text:span text:style-name="T3">*</text:span><text:span text:style-name="T6">3</text:span><text:span text:style-name="T3">,</text:span><text:span text:style-name="T2"> </text:span>GL_STATIC_DRAW<text:span text:style-name="T3">);</text:span></text:p>
      <text:p text:style-name="P6"><text:span text:style-name="T2"><text:s text:c="4"/></text:span><text:span text:style-name="T5">/*</text:span></text:p>
      <text:p text:style-name="P6"><text:span text:style-name="T2"><text:s text:c="6"/></text:span><text:span text:style-name="T5">Drawing</text:span><text:span text:style-name="T2"> </text:span><text:span text:style-name="T5">with</text:span><text:span text:style-name="T2"> </text:span><text:span text:style-name="T5">VBOs</text:span></text:p>
      <text:p text:style-name="P4"><text:span text:style-name="T2"><text:s text:c="4"/></text:span><text:span text:style-name="T5">*/</text:span></text:p>
      <text:p text:style-name="P4"><text:span text:style-name="T2"><text:s text:c="4"/></text:span>glEnableClientState<text:span text:style-name="T2"> </text:span><text:span text:style-name="T3">(</text:span>GL_VERTEX_ARRAY<text:span text:style-name="T3">);</text:span></text:p>
      <text:p text:style-name="P6"><text:soft-page-break/><text:span text:style-name="T2"><text:s text:c="4"/></text:span><text:span text:style-name="T5">//</text:span><text:span text:style-name="T2"> </text:span><text:span text:style-name="T5">Tells</text:span><text:span text:style-name="T2"> </text:span><text:span text:style-name="T5">OpenGl</text:span><text:span text:style-name="T2"> </text:span><text:span text:style-name="T5">which</text:span><text:span text:style-name="T2"> </text:span><text:span text:style-name="T5">VBO</text:span><text:span text:style-name="T2"> </text:span><text:span text:style-name="T5">to</text:span><text:span text:style-name="T2"> </text:span><text:span text:style-name="T5">use</text:span><text:span text:style-name="T2"> </text:span><text:span text:style-name="T5">for</text:span><text:span text:style-name="T2"> </text:span><text:span text:style-name="T5">the</text:span><text:span text:style-name="T2"> </text:span><text:span text:style-name="T5">vertices</text:span><text:span text:style-name="T2"> </text:span><text:span text:style-name="T5">when</text:span><text:span text:style-name="T2"> </text:span><text:span text:style-name="T5">drawing</text:span></text:p>
      <text:p text:style-name="P6"><text:span text:style-name="T2"><text:s text:c="4"/></text:span>glBindBuffer<text:span text:style-name="T3">(</text:span>GL_ARRAY_BUFFER<text:span text:style-name="T3">,</text:span><text:span text:style-name="T2"> </text:span><text:span text:style-name="T3">vboId[</text:span><text:span text:style-name="T6">0</text:span><text:span text:style-name="T3">]);</text:span></text:p>
      <text:p text:style-name="P6"><text:span text:style-name="T2"><text:s text:c="4"/></text:span><text:span text:style-name="T5">//</text:span><text:span text:style-name="T2"> </text:span><text:span text:style-name="T5">Instead</text:span><text:span text:style-name="T2"> </text:span><text:span text:style-name="T5">of</text:span><text:span text:style-name="T2"> </text:span><text:span text:style-name="T5">giving</text:span><text:span text:style-name="T2"> </text:span><text:span text:style-name="T5">a</text:span><text:span text:style-name="T2"> </text:span><text:span text:style-name="T5">pointer</text:span><text:span text:style-name="T2"> </text:span><text:span text:style-name="T5">to</text:span><text:span text:style-name="T2"> </text:span><text:span text:style-name="T5">the</text:span><text:span text:style-name="T2"> </text:span><text:span text:style-name="T5">main</text:span><text:span text:style-name="T2"> </text:span><text:span text:style-name="T5">memory</text:span><text:span text:style-name="T2"> </text:span><text:span text:style-name="T5">we</text:span><text:span text:style-name="T2"> </text:span><text:span text:style-name="T5">use</text:span><text:span text:style-name="T2"> </text:span><text:span text:style-name="T5">NULL</text:span><text:span text:style-name="T2"> </text:span><text:span text:style-name="T5">to</text:span><text:span text:style-name="T2"> </text:span><text:span text:style-name="T5">use</text:span><text:span text:style-name="T2"> </text:span><text:span text:style-name="T5">the</text:span><text:span text:style-name="T2"> </text:span><text:span text:style-name="T5">VBO</text:span></text:p>
      <text:p text:style-name="P4"><text:span text:style-name="T2"><text:s text:c="4"/></text:span>glVertexPointer<text:span text:style-name="T3">(</text:span><text:span text:style-name="T6">3</text:span><text:span text:style-name="T3">,</text:span><text:span text:style-name="T2"> </text:span>GL_FLOAT<text:span text:style-name="T3">,</text:span><text:span text:style-name="T2"> </text:span><text:span text:style-name="T6">0</text:span><text:span text:style-name="T3">,</text:span><text:span text:style-name="T2"> </text:span>NULL<text:span text:style-name="T5">/*</text:span><text:span text:style-name="T2"> </text:span><text:span text:style-name="T5">&lt;-</text:span><text:span text:style-name="T2"> </text:span><text:span text:style-name="T5">We</text:span><text:span text:style-name="T2"> </text:span><text:span text:style-name="T5">use</text:span><text:span text:style-name="T2"> </text:span><text:span text:style-name="T5">VBO</text:span><text:span text:style-name="T2"> </text:span><text:span text:style-name="T5">instead</text:span><text:span text:style-name="T2"> </text:span><text:span text:style-name="T5">of</text:span><text:span text:style-name="T2"> </text:span><text:span text:style-name="T5">an</text:span><text:span text:style-name="T2"> </text:span><text:span text:style-name="T5">array*/</text:span><text:span text:style-name="T3">);</text:span></text:p>
      <text:p text:style-name="P6"><text:span text:style-name="T2"><text:s text:c="4"/></text:span><text:span text:style-name="T5">//</text:span><text:span text:style-name="T2"> </text:span><text:span text:style-name="T5">Drawing</text:span><text:span text:style-name="T2"> </text:span><text:span text:style-name="T5">with</text:span><text:span text:style-name="T2"> </text:span><text:span text:style-name="T5">VBO</text:span><text:span text:style-name="T2"> </text:span><text:span text:style-name="T5">of</text:span><text:span text:style-name="T2"> </text:span><text:span text:style-name="T5">triangle</text:span><text:span text:style-name="T2"> </text:span><text:span text:style-name="T5">index</text:span><text:span text:style-name="T2"> </text:span><text:span text:style-name="T5">:</text:span></text:p>
      <text:p text:style-name="P6"><text:span text:style-name="T2"><text:s text:c="4"/></text:span>glBindBuffer<text:span text:style-name="T3">(</text:span>GL_ELEMENT_ARRAY_BUFFER<text:span text:style-name="T3">,</text:span><text:span text:style-name="T2"> </text:span><text:span text:style-name="T3">vboId[</text:span><text:span text:style-name="T6">1</text:span><text:span text:style-name="T3">]);</text:span></text:p>
      <text:p text:style-name="P4"><text:span text:style-name="T2"><text:s text:c="4"/></text:span>glDrawElements<text:span text:style-name="T3">(</text:span>GL_TRIANGLES<text:span text:style-name="T3">,</text:span><text:span text:style-name="T2"> </text:span><text:span text:style-name="T7">nb_faces</text:span><text:span text:style-name="T3">*</text:span><text:span text:style-name="T6">3</text:span><text:span text:style-name="T3">,</text:span><text:span text:style-name="T2"> </text:span>GL_UNSIGNED_INT<text:span text:style-name="T3">,</text:span><text:span text:style-name="T2"> </text:span>NULL<text:span text:style-name="T3">);</text:span></text:p>
      <text:p text:style-name="P6"><text:span text:style-name="T2"><text:s text:c="4"/></text:span>glDisableClientState<text:span text:style-name="T2"> </text:span><text:span text:style-name="T3">(</text:span>GL_VERTEX_ARRAY<text:span text:style-name="T3">);</text:span></text:p>
      <text:p text:style-name="P6"><text:span text:style-name="T2"><text:s text:c="4"/></text:span><text:span text:style-name="T5">//</text:span><text:span text:style-name="T2"> </text:span><text:span text:style-name="T5">Binding</text:span><text:span text:style-name="T2"> </text:span><text:span text:style-name="T5">the</text:span><text:span text:style-name="T2"> </text:span><text:span text:style-name="T5">VBO</text:span><text:span text:style-name="T2"> </text:span><text:span text:style-name="T5">of</text:span><text:span text:style-name="T2"> </text:span><text:span text:style-name="T5">identifier</text:span><text:span text:style-name="T2"> </text:span><text:span text:style-name="T5">0</text:span><text:span text:style-name="T2"> </text:span><text:span text:style-name="T5">tells</text:span><text:span text:style-name="T2"> </text:span><text:span text:style-name="T5">OpenGL</text:span><text:span text:style-name="T2"> </text:span><text:span text:style-name="T5">to</text:span><text:span text:style-name="T2"> </text:span><text:span text:style-name="T5">unbind</text:span><text:span text:style-name="T2"> </text:span><text:span text:style-name="T5">the</text:span><text:span text:style-name="T2"> </text:span><text:span text:style-name="T5">VBOs</text:span></text:p>
      <text:p text:style-name="P4"><text:span text:style-name="T2"><text:s text:c="4"/></text:span>glBindBuffer<text:span text:style-name="T3">(</text:span>GL_ARRAY_BUFFER<text:span text:style-name="T3">,</text:span><text:span text:style-name="T2"> </text:span><text:span text:style-name="T6">0</text:span><text:span text:style-name="T3">);</text:span></text:p>
      <text:p text:style-name="P6"><text:span text:style-name="T2"><text:s text:c="4"/></text:span><text:span text:style-name="T5">//</text:span><text:span text:style-name="T2"> </text:span><text:span text:style-name="T5">Deleting</text:span><text:span text:style-name="T2"> </text:span><text:span text:style-name="T5">the</text:span><text:span text:style-name="T2"> </text:span><text:span text:style-name="T5">VBOs</text:span><text:span text:style-name="T2"> </text:span><text:span text:style-name="T5">from</text:span><text:span text:style-name="T2"> </text:span><text:span text:style-name="T5">OpenGL</text:span><text:span text:style-name="T2"> </text:span><text:span text:style-name="T5">memory</text:span></text:p>
      <text:p text:style-name="P6"><text:span text:style-name="T2"><text:s text:c="4"/></text:span>glDeleteBuffers<text:span text:style-name="T3">(</text:span><text:span text:style-name="T6">2</text:span><text:span text:style-name="T3">,</text:span><text:span text:style-name="T2"> </text:span><text:span text:style-name="T3">vboId);</text:span></text:p>
      <text:p text:style-name="P5">}</text:p>
      <text:p text:style-name="_30_4_5f_corps">One thing to be aware of: VBO of type GL_ARRAY_BUFFER are VBO used to store vertex attributes (position, color, normals, tangents etc.)</text:p>
      <text:p text:style-name="_30_4_5f_corps">VBO of type <text:s/>GL_ELEMENT_ARRAY_BUFFER is used to store face index (triangle index, quad index, line index etc.)</text:p>
      <text:p text:style-name="_30_4_5f_corps"/>
      <text:p text:style-name="_30_4_5f_corps">The enum field <text:s/>GL_STATIC_DRAW is an hint to OpenGL to tell how you plane to use the VBO. In this case <text:s/>GL_STATIC_DRAW tells that you will upload once the data and draw it many times. They are other hints, for instance to tell the mesh will be changed many time. You can look at the documentation.</text:p>
      <text:p text:style-name="_30_4_5f_corps"/>
      <text:p text:style-name="_30_4_5f_corps"/>
      <text:list xml:id="list1457387645" text:style-name="rod_5f_puce">
        <text:list-item>
          <text:p text:style-name="P8">Use VBOs instead of arrays to draw the mesh. You will need to add some field to store the VBOs ids in the mesh structure.</text:p>
        </text:list-item>
      </text:list>
      <text:p text:style-name="_30_4_5f_corp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tarSymbol1" svg:font-family="Star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Liberation Sans" svg:font-family="'Liberation Sans'" style:font-family-generic="roman" style:font-pitch="variable"/>
    <style:font-face style:name="Trebuchet MS4" svg:font-family="'Trebuchet MS'"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3" svg:font-family="'Trebuchet MS'" style:font-adornments="Gras"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cmr121" svg:font-family="cmr12" style:font-adornments="Gras" style:font-family-generic="swiss" style:font-pitch="variable"/>
    <style:font-face style:name="cmr12" svg:font-family="cmr12" style:font-adornments="Norm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radial" draw:cx="50%" draw:cy="50%" draw:start-color="#800000" draw:end-color="#ffffff" draw:start-intensity="100%" draw:end-intensity="100%" draw:border="35%"/>
    <draw:gradient draw:name="Gradient_20_7" draw:display-name="Gradient 7" draw:style="radial" draw:cx="50%" draw:cy="50%" draw:start-color="#000080" draw:end-color="#ffffff" draw:start-intensity="100%" draw:end-intensity="100%" draw:border="0%"/>
    <draw:gradient draw:name="monDegra" draw:style="linear" draw:start-color="#800000" draw:end-color="#00ff00" draw:start-intensity="100%" draw:end-intensity="85%" draw:angle="900" draw:border="0%"/>
    <draw:gradient draw:name="tmp3" draw:style="radial" draw:cx="50%" draw:cy="50%" draw:start-color="#800000" draw:end-color="#ffffff" draw:start-intensity="100%" draw:end-intensity="100%" draw:border="0%"/>
    <draw:hatch draw:name="Black_20_0_20_Degrees" draw:display-name="Black 0 Degrees" draw:style="single" draw:color="#000000" draw:distance="0.0402in" draw:rotation="0"/>
    <draw:hatch draw:name="Black_20_45_20_Degrees" draw:display-name="Black 45 Degrees" draw:style="single" draw:color="#000000" draw:distance="0.0402in" draw:rotation="450"/>
    <draw:fill-image draw:name="Red_20_Wall" draw:display-name="Red Wall" xlink:href="Pictures/100000000000005E0000005E1885C8B6.png" xlink:type="simple" xlink:show="embed" xlink:actuate="onLoad"/>
    <draw:marker draw:name="Arrowheads_20_10" draw:display-name="Arrowheads 10" svg:viewBox="0 0 318 318" svg:d="m159 0 159 318h-318z"/>
    <draw:marker draw:name="Arrowheads_20_11" draw:display-name="Arrowheads 11" svg:viewBox="0 0 318 318" svg:d="m159 0 159 318h-318z"/>
    <draw:marker draw:name="Arrowheads_20_16" draw:display-name="Arrowheads 16" svg:viewBox="0 0 318 318" svg:d="m159 0 159 318h-318z"/>
    <draw:marker draw:name="Arrowheads_20_17" draw:display-name="Arrowheads 17" svg:viewBox="0 0 318 318" svg:d="m159 0 159 318h-318z"/>
    <draw:marker draw:name="Arrowheads_20_18" draw:display-name="Arrowheads 18" svg:viewBox="0 0 318 318" svg:d="m159 0 159 318h-318z"/>
    <draw:marker draw:name="Arrowheads_20_19" draw:display-name="Arrowheads 19" svg:viewBox="0 0 318 318" svg:d="m159 0 159 318h-318z"/>
    <draw:marker draw:name="Arrowheads_20_20" draw:display-name="Arrowheads 20" svg:viewBox="0 0 318 318" svg:d="m159 0 159 318h-318z"/>
    <draw:marker draw:name="Arrowheads_20_21" draw:display-name="Arrowheads 21" svg:viewBox="0 0 318 318" svg:d="m159 0 159 318h-318z"/>
    <draw:marker draw:name="Arrowheads_20_8" draw:display-name="Arrowheads 8" svg:viewBox="0 0 318 318" svg:d="m159 0 159 318h-318z"/>
    <draw:marker draw:name="Arrowheads_20_9" draw:display-name="Arrowheads 9" svg:viewBox="0 0 318 318" svg:d="m159 0 159 318h-318z"/>
    <draw:marker draw:name="Extrémité_20_de_20_ligne_20_1" draw:display-name="Extrémité de ligne 1" svg:viewBox="0 0 20 30" svg:d="m10 0-10 30h20z"/>
    <draw:marker draw:name="Extrémité_20_de_20_ligne_20_2" draw:display-name="Extrémité de ligne 2" svg:viewBox="0 0 1131 902" svg:d="m564 0-564 902h1131z"/>
    <draw:marker draw:name="Extrémité_20_de_20_ligne_20_3" draw:display-name="Extrémité de ligne 3" svg:viewBox="0 0 1131 1580" svg:d="m1013 1491 118 89-567-1580-564 1580 114-85 136-68 148-46 161-17 161 13 153 46z"/>
    <draw:marker draw:name="Extrémité_20_de_20_ligne_20_4" draw:display-name="Extrémité de ligne 4" svg:viewBox="0 0 1013 1130" svg:d="m1009 1050-449-1008-22-30-29-12-34 12-21 26-449 1012-5 13v8l5 21 12 21 17 13 21 4h903l21-4 21-13 9-21 4-21v-8z"/>
    <draw:marker draw:name="msArrowEnd_20_5" draw:display-name="msArrowEnd 5" svg:viewBox="0 0 210 210" svg:d="m105 0 105 210h-210z"/>
    <draw:stroke-dash draw:name="_32__20_Dots_20_1_20_Dash" draw:display-name="2 Dots 1 Dash" draw:style="rect" draw:dots1="2" draw:dots2="1" draw:dots2-length="0.0799in" draw:distance="0.0799in"/>
    <draw:stroke-dash draw:name="Fine_20_Dashed_20__28_var_29_" draw:display-name="Fine Dashed (var)" draw:style="rect" draw:dots1="1" draw:dots1-length="197%" draw:distance="197%"/>
    <draw:stroke-dash draw:name="Line_20_with_20_Fine_20_Dots" draw:display-name="Line with Fine Dots" draw:style="rect" draw:dots1="1" draw:dots1-length="0.7902in" draw:dots2="10" draw:distance="0.0598in"/>
    <draw:stroke-dash draw:name="Ultrafine_20_2_20_Dots_20_3_20_Dashes" draw:display-name="Ultrafine 2 Dots 3 Dashes" draw:style="rect" draw:dots1="2" draw:dots1-length="0.0201in" draw:dots2="3" draw:dots2-length="0.1in" draw:distance="0.05in"/>
    <draw:stroke-dash draw:name="Ultrafine_20_Dashed" draw:display-name="Ultrafine Dashed" draw:style="rect" draw:dots1="1" draw:dots1-length="0.0201in" draw:dots2="1" draw:dots2-length="0.0201in" draw:distance="0.0201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1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mr12" fo:font-size="12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text-properties style:font-name="Courier New"/>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text-properties style:font-name="Courier New"/>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text-properties style:font-name="Courier New"/>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fo:padding="0.0193in" fo:border="0.99pt solid #000000" style:shadow="none"/>
      <style:text-properties style:font-name="Courier New1" fo:font-size="10pt" style:font-name-asian="Courier New1" style:font-size-asian="10pt" style:font-name-complex="Courier New1" style:font-size-complex="10pt"/>
    </style:style>
    <style:style style:name="_5f_en_5f_tête" style:display-name="_en_tête" style:family="paragraph" style:parent-style-name="Header" style:master-page-name="">
      <style:paragraph-properties style:page-number="auto" fo:padding="0in" fo:border-left="none" fo:border-right="none" fo:border-top="none" fo:border-bottom="0.51pt solid #000000" style:shadow="none"/>
      <style:text-properties style:font-name="Trebuchet MS1" fo:font-size="14pt" fo:font-style="italic"/>
    </style:style>
    <style:style style:name="_5f_index_5f_lexical_5f_titre" style:display-name="_index_lexical_titre" style:family="paragraph" style:parent-style-name="Index_20_Heading"/>
    <style:style style:name="_30_0_5f_titre_5f_chap" style:display-name="00_titre_chap" style:family="paragraph" style:default-outline-level="1" style:class="chapter" style:master-page-name="">
      <style:paragraph-properties style:page-number="auto" style:shadow="none">
        <style:tab-stops/>
      </style:paragraph-properties>
      <style:text-properties fo:color="#800000" style:font-name="cmr121" fo:font-size="24pt" fo:font-style="normal" fo:font-weight="bold"/>
    </style:style>
    <style:style style:name="_30_1_5f_sous_5f_chap" style:display-name="01_sous_chap" style:family="paragraph" style:default-outline-level="2" style:master-page-name="">
      <style:paragraph-properties fo:margin-top="0in" fo:margin-bottom="0in" style:page-number="auto" fo:background-color="transparent" style:shadow="none">
        <style:tab-stops/>
        <style:background-image/>
      </style:paragraph-properties>
      <style:text-properties fo:color="#800000" style:font-name="cmr121" fo:font-size="16pt" fo:font-style="normal" fo:font-weight="bold"/>
    </style:style>
    <style:style style:name="_30_2_5f_sous_5f_section" style:display-name="02_sous_section" style:family="paragraph" style:auto-update="true" style:default-outline-level="3" style:master-page-name="">
      <style:paragraph-properties fo:text-align="start" style:justify-single-word="false" style:page-number="auto"/>
      <style:text-properties fo:color="#800000" style:font-name="cmr121" fo:font-size="14pt" fo:font-weight="bold"/>
    </style:style>
    <style:style style:name="_30_4_5f_corps" style:display-name="04_corps" style:family="paragraph" style:parent-style-name="Standard" style:list-style-name="" style:master-page-name="">
      <style:paragraph-properties fo:margin-left="0in" fo:margin-right="0in" fo:text-align="justify" style:justify-single-word="false" fo:text-indent="0.2362in" style:auto-text-indent="false" style:page-number="auto" fo:background-color="transparent" fo:padding="0in" fo:border="none" style:shadow="none">
        <style:tab-stops/>
        <style:background-image/>
      </style:paragraph-properties>
      <style:text-properties style:font-name="cmr12" fo:font-size="12pt"/>
    </style:style>
    <style:style style:name="_5f_pied_5f_page" style:display-name="_pied_page" style:family="paragraph">
      <style:paragraph-properties fo:text-align="end" style:justify-single-word="false" fo:padding="0in" fo:border-left="none" fo:border-right="none" fo:border-top="0.51pt solid #000000" fo:border-bottom="none" style:shadow="none"/>
      <style:text-properties style:font-name="Trebuchet MS2" fo:font-size="11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_30_3_5f_mini_5f_titre" style:display-name="03_mini_titre" style:family="paragraph" style:master-page-name="">
      <style:paragraph-properties style:page-number="auto" fo:background-color="transparent" style:shadow="none">
        <style:tab-stops/>
        <style:background-image/>
      </style:paragraph-properties>
      <style:text-properties style:font-name="cmr12" fo:font-size="12pt" fo:font-style="normal" style:text-underline-style="solid" style:text-underline-width="auto" style:text-underline-color="font-color" fo:font-weight="normal"/>
    </style:style>
    <style:style style:name="rod_5f_tab_5f_niv_5f_1" style:display-name="rod_tab_niv_1" style:family="paragraph" style:parent-style-name="Index">
      <style:paragraph-properties fo:margin-left="0in" fo:margin-right="0in" fo:margin-top="0.1181in" fo:margin-bottom="0in" fo:text-indent="0in" style:auto-text-indent="false">
        <style:tab-stops>
          <style:tab-stop style:position="6.6929in" style:type="right" style:leader-style="dotted" style:leader-text="."/>
        </style:tab-stops>
      </style:paragraph-properties>
      <style:text-properties style:font-name="cmr12" fo:font-size="14pt" fo:font-weight="bold"/>
    </style:style>
    <style:style style:name="rod_5f_tab_5f_niv_5f_2" style:display-name="rod_tab_niv_2" style:family="paragraph" style:parent-style-name="Index">
      <style:paragraph-properties fo:margin-left="0.1965in" fo:margin-right="0in" fo:margin-top="0.1181in" fo:margin-bottom="0in" fo:text-indent="0in" style:auto-text-indent="false">
        <style:tab-stops>
          <style:tab-stop style:position="6.6929in" style:type="right" style:leader-style="dotted" style:leader-text="."/>
        </style:tab-stops>
      </style:paragraph-properties>
      <style:text-properties style:font-name="cmr12" fo:font-size="12pt"/>
    </style:style>
    <style:style style:name="rod_5f_tab_5f_niv_5f_3" style:display-name="rod_tab_niv_3" style:family="paragraph" style:parent-style-name="Index">
      <style:paragraph-properties fo:margin-left="0.3937in" fo:margin-right="0in" fo:margin-top="0in" fo:margin-bottom="0in" fo:text-indent="0in" style:auto-text-indent="false">
        <style:tab-stops>
          <style:tab-stop style:position="6.6929in" style:type="right" style:leader-style="dotted" style:leader-text="."/>
        </style:tab-stops>
      </style:paragraph-properties>
      <style:text-properties style:font-name="cmr12" fo:font-size="12pt"/>
    </style:style>
    <style:style style:name="rod_5f_tab_5f_niv_5f_0" style:display-name="rod_tab_niv_0" style:family="paragraph" style:parent-style-name="Index">
      <style:paragraph-properties fo:margin-left="0in" fo:margin-right="0in" fo:text-indent="0in" style:auto-text-indent="false"/>
      <style:text-properties style:font-name="cmr121" fo:font-size="28pt" fo:font-weight="bold"/>
    </style:style>
    <style:style style:name="Frame_20_contents" style:display-name="Frame contents" style:family="paragraph" style:parent-style-name="Text_20_body" style:class="extra"/>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note_5f_bapage" style:display-name="_note_bapage" style:family="paragraph">
      <style:text-properties style:font-name="Trebuchet MS1" fo:font-size="11pt" fo:font-style="italic"/>
    </style:style>
    <style:style style:name="List_20_Contents" style:display-name="List Contents" style:family="paragraph" style:parent-style-name="Standard" style:class="html">
      <style:paragraph-properties fo:margin-left="0.3937in" fo:margin-right="0in" fo:text-indent="0in" style:auto-text-indent="false"/>
    </style:style>
    <style:style style:name="_30_5_5f_code" style:display-name="05_code" style:family="paragraph" style:parent-style-name="_30_4_5f_corps" style:master-page-name="">
      <style:paragraph-properties fo:margin-left="0in" fo:margin-right="0in" fo:line-height="0.1374in" fo:text-indent="0in" style:auto-text-indent="false" style:page-number="auto" fo:background-color="transparent" fo:padding="0.2165in" fo:border="none" style:shadow="none" text:number-lines="true" text:line-number="0" style:join-border="false">
        <style:tab-stops/>
        <style:drop-cap/>
        <style:background-image/>
      </style:paragraph-properties>
      <style:text-properties style:text-position="0% 100%" style:font-name="Courier New" fo:font-size="10pt" fo:font-weight="normal" style:font-weight-asian="normal" style:font-weight-complex="normal"/>
    </style:style>
    <style:style style:name="Drawing" style:family="paragraph" style:parent-style-name="Caption" style:class="extra"/>
    <style:style style:name="Text" style:family="paragraph" style:parent-style-name="Caption" style:class="extra"/>
    <style:style style:name="Illustration" style:family="paragraph" style:parent-style-name="Caption" style:class="extra"/>
    <style:style style:name="Footnote_20_Symbol" style:display-name="Footnote Symbol" style:family="text"/>
    <style:style style:name="Page_20_Number" style:display-name="Page Number"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rod_5f_std" style:display-name="rod_std" style:family="text">
      <style:text-properties fo:color="#000000" style:font-name="Trebuchet MS2" fo:font-size="11pt" style:font-size-asian="12pt" style:font-size-complex="12pt"/>
    </style:style>
    <style:style style:name="rod_5f_gras" style:display-name="rod_gras" style:family="text">
      <style:text-properties style:font-name="Trebuchet MS3" fo:font-size="14pt" fo:font-style="normal" fo:font-weight="bold" style:font-weight-asian="normal" style:font-weight-complex="normal"/>
    </style:style>
    <style:style style:name="rod_5f_gras_5f_28" style:display-name="rod_gras_28" style:family="text" style:parent-style-name="rod_5f_gras">
      <style:text-properties style:font-name="Trebuchet MS3" fo:font-size="28pt" fo:font-style="normal" fo:font-weight="bold" style:font-weight-asian="normal" style:font-weight-complex="normal"/>
    </style:style>
    <style:style style:name="Citation" style:family="text">
      <style:text-properties fo:font-style="italic" style:font-style-asian="italic" style:font-style-complex="italic"/>
    </style:style>
    <style:style style:name="rod_5f_question" style:display-name="rod_question" style:family="text" style:parent-style-name="rod_5f_std">
      <style:text-properties fo:color="#000000" style:font-name="Trebuchet MS2" fo:font-size="11pt" fo:font-weight="bold" style:font-size-asian="12pt"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omment0_5f_c" style:display-name="comment0_c" style:family="text">
      <style:text-properties fo:color="#339933" fo:font-style="normal" fo:font-weight="normal"/>
    </style:style>
    <style:style style:name="comment_5f_multi_5f_c" style:display-name="comment_multi_c" style:family="text">
      <style:text-properties fo:color="#808080" fo:font-style="italic" fo:font-weight="normal"/>
    </style:style>
    <style:style style:name="keyword0_5f_c" style:display-name="keyword0_c" style:family="text">
      <style:text-properties fo:color="#b1b100" fo:font-style="normal" fo:font-weight="normal"/>
    </style:style>
    <style:style style:name="keyword3_5f_c" style:display-name="keyword3_c" style:family="text">
      <style:text-properties fo:color="#993333" fo:font-style="normal" fo:font-weight="normal"/>
    </style:style>
    <style:style style:name="symbol0_5f_c" style:display-name="symbol0_c" style:family="text">
      <style:text-properties fo:color="#339933" fo:font-style="normal" fo:font-weight="normal"/>
    </style:style>
    <style:style style:name="string_5f_c" style:display-name="string_c" style:family="text">
      <style:text-properties fo:color="#ff0000" fo:font-style="normal" fo:font-weight="normal"/>
    </style:style>
    <style:style style:name="number_5f_c" style:display-name="number_c" style:family="text">
      <style:text-properties fo:color="#0000dd" fo:font-style="normal" fo:font-weight="normal"/>
    </style:style>
    <style:style style:name="keyword1_5f_c" style:display-name="keyword1_c" style:family="text">
      <style:text-properties fo:color="#000000" fo:font-style="normal" fo:font-weight="bold"/>
    </style:style>
    <style:style style:name="member0_5f_c" style:display-name="member0_c" style:family="text">
      <style:text-properties fo:color="#202020" fo:font-style="normal" fo:font-weight="normal"/>
    </style:style>
    <style:style style:name="comment1_5f_cpp" style:display-name="comment1_cpp" style:family="text">
      <style:text-properties fo:color="#339900" fo:font-style="normal" fo:font-weight="normal"/>
    </style:style>
    <style:style style:name="keyword3_5f_cpp" style:display-name="keyword3_cpp" style:family="text">
      <style:text-properties fo:color="#0000ff" fo:font-style="normal" fo:font-weight="normal"/>
    </style:style>
    <style:style style:name="symbol0_5f_cpp" style:display-name="symbol0_cpp" style:family="text">
      <style:text-properties fo:color="#008000" fo:font-style="normal" fo:font-weight="normal"/>
    </style:style>
    <style:style style:name="symbol2_5f_cpp" style:display-name="symbol2_cpp" style:family="text">
      <style:text-properties fo:color="#000040" fo:font-style="normal" fo:font-weight="normal"/>
    </style:style>
    <style:style style:name="comment_5f_multi_5f_cpp" style:display-name="comment_multi_cpp" style:family="text">
      <style:text-properties fo:color="#ff0000" fo:font-style="italic" fo:font-weight="normal"/>
    </style:style>
    <style:style style:name="symbol3_5f_cpp" style:display-name="symbol3_cpp" style:family="text">
      <style:text-properties fo:color="#000040" fo:font-style="normal" fo:font-weight="normal"/>
    </style:style>
    <style:style style:name="symbol4_5f_cpp" style:display-name="symbol4_cpp" style:family="text">
      <style:text-properties fo:color="#008080" fo:font-style="normal" fo:font-weight="normal"/>
    </style:style>
    <style:style style:name="number_5f_cpp" style:display-name="number_cpp" style:family="text">
      <style:text-properties fo:color="#0000dd" fo:font-style="normal" fo:font-weight="normal"/>
    </style:style>
    <style:style style:name="string_5f_cpp" style:display-name="string_cpp" style:family="text">
      <style:text-properties fo:color="#ff0000" fo:font-style="normal" fo:font-weight="normal"/>
    </style:style>
    <style:style style:name="keyword0_5f_cpp" style:display-name="keyword0_cpp" style:family="text">
      <style:text-properties fo:color="#0000ff" fo:font-style="normal" fo:font-weight="normal"/>
    </style:style>
    <style:style style:name="comment_5f_multi_5f_cpp-qt" style:display-name="comment_multi_cpp-qt" style:family="text">
      <style:text-properties fo:color="#ff0000" fo:font-style="italic" fo:font-weight="normal"/>
    </style:style>
    <style:style style:name="keyword0_5f_cpp-qt" style:display-name="keyword0_cpp-qt" style:family="text">
      <style:text-properties fo:color="#0000ff" fo:font-style="normal" fo:font-weight="normal"/>
    </style:style>
    <style:style style:name="keyword3_5f_cpp-qt" style:display-name="keyword3_cpp-qt" style:family="text">
      <style:text-properties fo:color="#0000ff" fo:font-style="normal" fo:font-weight="normal"/>
    </style:style>
    <style:style style:name="symbol0_5f_cpp-qt" style:display-name="symbol0_cpp-qt" style:family="text">
      <style:text-properties fo:color="#000000" fo:font-style="normal" fo:font-weight="normal"/>
    </style:style>
    <style:style style:name="string_5f_cpp-qt" style:display-name="string_cpp-qt" style:family="text">
      <style:text-properties fo:color="#666666" fo:font-style="normal" fo:font-weight="normal"/>
    </style:style>
    <style:style style:name="number_5f_cpp-qt" style:display-name="number_cpp-qt" style:family="text">
      <style:text-properties fo:color="#0000dd" fo:font-style="normal" fo:font-weight="normal"/>
    </style:style>
    <style:style style:name="keyword1_5f_cpp-qt" style:display-name="keyword1_cpp-qt" style:family="text">
      <style:text-properties fo:color="#0000ff" fo:font-style="normal" fo:font-weight="normal"/>
    </style:style>
    <style:style style:name="keyword2_5f_cpp-qt" style:display-name="keyword2_cpp-qt" style:family="text">
      <style:text-properties fo:color="#0000dd" fo:font-style="normal" fo:font-weight="normal"/>
    </style:style>
    <style:style style:name="member0_5f_cpp-qt" style:display-name="member0_cpp-qt" style:family="text">
      <style:text-properties fo:color="#007788" fo:font-style="normal" fo:font-weight="normal"/>
    </style:style>
    <style:style style:name="comment_5f_multi_5f_java" style:display-name="comment_multi_java" style:family="text">
      <style:text-properties fo:color="#666666" fo:font-style="italic" fo:font-weight="normal"/>
    </style:style>
    <style:style style:name="keyword0_5f_java" style:display-name="keyword0_java" style:family="text">
      <style:text-properties fo:color="#000000" fo:font-style="normal" fo:font-weight="bold"/>
    </style:style>
    <style:style style:name="keyword2_5f_java" style:display-name="keyword2_java" style:family="text">
      <style:text-properties fo:color="#003399" fo:font-style="normal" fo:font-weight="normal"/>
    </style:style>
    <style:style style:name="keyword3_5f_java" style:display-name="keyword3_java" style:family="text">
      <style:text-properties fo:color="#000066" fo:font-style="normal" fo:font-weight="bold"/>
    </style:style>
    <style:style style:name="symbol0_5f_java" style:display-name="symbol0_java" style:family="text">
      <style:text-properties fo:color="#339933" fo:font-style="normal" fo:font-weight="normal"/>
    </style:style>
    <style:style style:name="string_5f_java" style:display-name="string_java" style:family="text">
      <style:text-properties fo:color="#0000ff" fo:font-style="normal" fo:font-weight="normal"/>
    </style:style>
    <style:style style:name="number_5f_java" style:display-name="number_java" style:family="text">
      <style:text-properties fo:color="#cc66cc" fo:font-style="normal" fo:font-weight="normal"/>
    </style:style>
    <style:style style:name="member0_5f_java" style:display-name="member0_java" style:family="text">
      <style:text-properties fo:color="#006633" fo:font-style="normal" fo:font-weight="normal"/>
    </style:style>
    <style:style style:name="comment_5f_multi_5f_c_5f_mac" style:display-name="comment_multi_c_mac" style:family="text">
      <style:text-properties fo:color="#ff0000" fo:font-style="italic" fo:font-weight="normal"/>
    </style:style>
    <style:style style:name="keyword0_5f_c_5f_mac" style:display-name="keyword0_c_mac" style:family="text">
      <style:text-properties fo:color="#0000ff" fo:font-style="normal" fo:font-weight="normal"/>
    </style:style>
    <style:style style:name="keyword3_5f_c_5f_mac" style:display-name="keyword3_c_mac" style:family="text">
      <style:text-properties fo:color="#0000ff" fo:font-style="normal" fo:font-weight="normal"/>
    </style:style>
    <style:style style:name="symbol0_5f_c_5f_mac" style:display-name="symbol0_c_mac" style:family="text">
      <style:text-properties fo:color="#000000" fo:font-style="normal" fo:font-weight="normal"/>
    </style:style>
    <style:style style:name="string_5f_c_5f_mac" style:display-name="string_c_mac" style:family="text">
      <style:text-properties fo:color="#666666" fo:font-style="normal" fo:font-weight="normal"/>
    </style:style>
    <style:style style:name="number_5f_c_5f_mac" style:display-name="number_c_mac" style:family="text">
      <style:text-properties fo:color="#0000dd" fo:font-style="normal" fo:font-weight="normal"/>
    </style:style>
    <style:style style:name="keyword1_5f_c_5f_mac" style:display-name="keyword1_c_mac" style:family="text">
      <style:text-properties fo:color="#0000ff" fo:font-style="normal" fo:font-weight="normal"/>
    </style:style>
    <style:style style:name="keyword2_5f_c_5f_mac" style:display-name="keyword2_c_mac" style:family="text">
      <style:text-properties fo:color="#0000dd" fo:font-style="normal" fo:font-weight="normal"/>
    </style:style>
    <style:style style:name="member0_5f_c_5f_mac" style:display-name="member0_c_mac" style:family="text">
      <style:text-properties fo:color="#00eeff" fo:font-style="normal" fo:font-weight="normal"/>
    </style:style>
    <style:style style:name="comment_5f_multi_5f_csharp" style:display-name="comment_multi_csharp" style:family="text">
      <style:text-properties fo:color="#008080" fo:font-style="italic" fo:font-weight="normal"/>
    </style:style>
    <style:style style:name="keyword0_5f_csharp" style:display-name="keyword0_csharp" style:family="text">
      <style:text-properties fo:color="#0600ff" fo:font-style="normal" fo:font-weight="normal"/>
    </style:style>
    <style:style style:name="keyword3_5f_csharp" style:display-name="keyword3_csharp" style:family="text">
      <style:text-properties fo:color="#ff0000" fo:font-style="normal" fo:font-weight="normal"/>
    </style:style>
    <style:style style:name="symbol0_5f_csharp" style:display-name="symbol0_csharp" style:family="text">
      <style:text-properties fo:color="#008000" fo:font-style="normal" fo:font-weight="normal"/>
    </style:style>
    <style:style style:name="string_5f_csharp" style:display-name="string_csharp" style:family="text">
      <style:text-properties fo:color="#666666" fo:font-style="normal" fo:font-weight="normal"/>
    </style:style>
    <style:style style:name="number_5f_csharp" style:display-name="number_csharp" style:family="text">
      <style:text-properties fo:color="#ff0000" fo:font-style="normal" fo:font-weight="normal"/>
    </style:style>
    <style:style style:name="member0_5f_csharp" style:display-name="member0_csharp" style:family="text">
      <style:text-properties fo:color="#0000ff" fo:font-style="normal" fo:font-weight="normal"/>
    </style:style>
    <style:style style:name="comment_5f_multi_5f_glsl" style:display-name="comment_multi_glsl" style:family="text">
      <style:text-properties fo:color="#666666" fo:font-style="italic" fo:font-weight="normal"/>
    </style:style>
    <style:style style:name="keyword0_5f_glsl" style:display-name="keyword0_glsl" style:family="text">
      <style:text-properties fo:color="#000000" fo:font-style="normal" fo:font-weight="bold"/>
    </style:style>
    <style:style style:name="keyword2_5f_glsl" style:display-name="keyword2_glsl" style:family="text">
      <style:text-properties fo:color="#000066" fo:font-style="normal" fo:font-weight="bold"/>
    </style:style>
    <style:style style:name="symbol0_5f_glsl" style:display-name="symbol0_glsl" style:family="text">
      <style:text-properties fo:color="#000066" fo:font-style="normal" fo:font-weight="normal"/>
    </style:style>
    <style:style style:name="string_5f_glsl" style:display-name="string_glsl" style:family="text">
      <style:text-properties fo:color="#ff0000" fo:font-style="normal" fo:font-weight="normal"/>
    </style:style>
    <style:style style:name="number_5f_glsl" style:display-name="number_glsl" style:family="text">
      <style:text-properties fo:color="#0000ff" fo:font-style="normal" fo:font-weight="normal"/>
    </style:style>
    <style:style style:name="member0_5f_glsl" style:display-name="member0_glsl" style:family="text">
      <style:text-properties fo:color="#006600" fo:font-style="normal" fo:font-weight="norma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in" fo:margin-right="0in" style:wrap="parallel" style:number-wrapped-paragraphs="no-limit" style:wrap-contour="false" style:vertical-pos="middle" style:vertical-rel="text" fo:background-color="transparent" style:background-transparency="100%" style:shadow="none">
        <style:background-image/>
        <style:columns fo:column-count="1" fo:column-gap="0in"/>
      </style:graphic-properties>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1">
        <style:list-level-properties text:min-label-distance="0.15in"/>
      </text:outline-level-style>
      <text:outline-level-style text:level="5" style:num-format="1">
        <style:list-level-properties text:min-label-distance="0.15in"/>
      </text:outline-level-style>
      <text:outline-level-style text:level="6" style:num-format="1">
        <style:list-level-properties text:min-label-distance="0.15in"/>
      </text:outline-level-style>
      <text:outline-level-style text:level="7" style:num-format="1">
        <style:list-level-properties text:min-label-distance="0.15in"/>
      </text:outline-level-style>
      <text:outline-level-style text:level="8" style:num-format="1">
        <style:list-level-properties text:min-label-distance="0.15in"/>
      </text:outline-level-style>
      <text:outline-level-style text:level="9" style:num-format="1">
        <style:list-level-properties text:min-label-distance="0.15in"/>
      </text:outline-level-style>
      <text:outline-level-style text:level="10" style:num-format="1">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1"/>
      </text:list-level-style-bullet>
      <text:list-level-style-bullet text:level="5" text:style-name="Numbering_20_Symbols" text:bullet-char="•">
        <style:list-level-properties text:space-before="0.7874in" text:min-label-width="0.1555in"/>
        <style:text-properties style:font-name="StarSymbol1"/>
      </text:list-level-style-bullet>
      <text:list-level-style-bullet text:level="6" text:style-name="Numbering_20_Symbols" text:bullet-char="•">
        <style:list-level-properties text:space-before="0.9429in" text:min-label-width="0.1555in"/>
        <style:text-properties style:font-name="StarSymbol1"/>
      </text:list-level-style-bullet>
      <text:list-level-style-bullet text:level="7" text:style-name="Numbering_20_Symbols" text:bullet-char="•">
        <style:list-level-properties text:space-before="1.0988in" text:min-label-width="0.1555in"/>
        <style:text-properties style:font-name="StarSymbol1"/>
      </text:list-level-style-bullet>
      <text:list-level-style-bullet text:level="8" text:style-name="Numbering_20_Symbols" text:bullet-char="•">
        <style:list-level-properties text:space-before="1.2543in" text:min-label-width="0.1555in"/>
        <style:text-properties style:font-name="StarSymbol1"/>
      </text:list-level-style-bullet>
      <text:list-level-style-bullet text:level="9" text:style-name="Numbering_20_Symbols" text:bullet-char="•">
        <style:list-level-properties text:space-before="1.4098in" text:min-label-width="0.1555in"/>
        <style:text-properties style:font-name="StarSymbol1"/>
      </text:list-level-style-bullet>
      <text:list-level-style-bullet text:level="10" text:style-name="Numbering_20_Symbols" text:bullet-char="•">
        <style:list-level-properties text:space-before="1.5654in" text:min-label-width="0.1555in"/>
        <style:text-properties style:font-name="StarSymbol1"/>
      </text:list-level-style-bullet>
    </text:list-style>
    <text:list-style style:name="List_20_1" style:display-name="List 1">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rod_5f_numerotation" style:display-name="rod_numerotation">
      <text:list-level-style-number text:level="1" text:style-name="rod_5f_gras_5f_28" style:num-suffix="." style:num-format="1">
        <style:list-level-properties text:min-label-width="0.1965in"/>
      </text:list-level-style-number>
      <text:list-level-style-number text:level="2" text:style-name="rod_5f_gras" style:num-suffix="." style:num-format="1" text:display-levels="2">
        <style:list-level-properties text:min-label-width="0.1965in"/>
      </text:list-level-style-number>
      <text:list-level-style-number text:level="3" text:style-name="rod_5f_gras" style:num-suffix="." style:num-format="1" text:display-levels="3">
        <style:list-level-properties text:min-label-width="0.1965in"/>
      </text:list-level-style-number>
      <text:list-level-style-number text:level="4" style:num-suffix="." style:num-format="1">
        <style:list-level-properties text:min-label-width="0.1965in"/>
      </text:list-level-style-number>
      <text:list-level-style-number text:level="5" style:num-suffix="." style:num-format="1">
        <style:list-level-properties text:min-label-width="0.1965in"/>
      </text:list-level-style-number>
      <text:list-level-style-number text:level="6" style:num-suffix="." style:num-format="1">
        <style:list-level-properties text:min-label-width="0.1965in"/>
      </text:list-level-style-number>
      <text:list-level-style-number text:level="7" style:num-suffix="." style:num-format="1">
        <style:list-level-properties text:min-label-width="0.1965in"/>
      </text:list-level-style-number>
      <text:list-level-style-number text:level="8" style:num-suffix="." style:num-format="1">
        <style:list-level-properties text:min-label-width="0.1965in"/>
      </text:list-level-style-number>
      <text:list-level-style-number text:level="9" style:num-suffix="." style:num-format="1">
        <style:list-level-properties text:min-label-width="0.1965in"/>
      </text:list-level-style-number>
      <text:list-level-style-number text:level="10" style:num-suffix="." style:num-format="1">
        <style:list-level-properties text:min-label-width="0.1965in"/>
      </text:list-level-style-number>
    </text:list-style>
    <text:list-style style:name="rod_5f_puce" style:display-name="rod_puce">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rod_5f_puce_5f_2" style:display-name="rod_puce_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notes-configuration text:note-class="footnote" text:default-style-name="Footnote" text:citation-style-name="Footnote_20_Symbol" text:citation-body-style-name="Footnote_20_anchor" text:master-page-name="Footnote" style:num-suffix="2" style:num-format="1"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bibliography-configuration text:prefix="[" text:suffix="]" fo:language="fr" fo:country="FR"/>
    <text:linenumbering-configuration text:number-lines="false" text:offset="0.1965in" style:num-format="1" text:number-position="left" text:increment="5"/>
  </office:styles>
  <office:automatic-styles>
    <style:style style:name="MP1" style:family="paragraph" style:parent-style-name="_30_4_5f_corps">
      <style:paragraph-properties fo:text-align="end" style:justify-single-word="false"/>
    </style:style>
    <style:style style:name="MP2" style:family="paragraph" style:parent-style-name="_5f_en_5f_tête">
      <style:text-properties style:text-underline-style="none"/>
    </style:style>
    <style:page-layout style:name="Mpm1">
      <style:page-layout-properties fo:page-width="8.2681in" fo:page-height="11.6929in" style:num-format="1" style:print-orientation="portrait" fo:margin-top="0.4071in" fo:margin-bottom="0.4339in" fo:margin-left="0.4071in" fo:margin-right="0.3992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73in" fo:page-height="11.6925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svg:height="0.4063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7">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svg:height="0.4374in" fo:margin-left="0in" fo:margin-right="0in" fo:margin-bottom="0.1965in" style:dynamic-spacing="false"/>
      </style:header-style>
      <style:footer-style>
        <style:header-footer-properties svg:height="0.5835in" fo:margin-left="0in" fo:margin-right="0in" fo:margin-top="0.1965in" style:dynamic-spacing="false"/>
      </style:footer-style>
    </style:page-layout>
    <style:page-layout style:name="Mpm8">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next-style-name="Left_20_Page"/>
    <style:master-page style:name="Footnote" style:page-layout-name="Mpm5"/>
    <style:master-page style:name="Endnote" style:page-layout-name="Mpm5"/>
    <style:master-page style:name="rod_5f_page_5f_titre" style:display-name="rod_page_titre" style:page-layout-name="Mpm2"/>
    <style:master-page style:name="rod_5f_std" style:display-name="rod_std" style:page-layout-name="Mpm6" style:next-style-name="rod_5f_std_5f_2">
      <style:header>
        <text:p text:style-name="MP2">Langage</text:p>
      </style:header>
      <style:footer>
        <text:p text:style-name="_5f_pied_5f_page"><text:page-number text:select-page="current">1</text:page-number></text:p>
      </style:footer>
    </style:master-page>
    <style:master-page style:name="rod_5f_std_5f_2" style:display-name="rod_std_2" style:page-layout-name="Mpm7" style:next-style-name="rod_5f_std">
      <style:header>
        <text:p text:style-name="_5f_en_5f_tête"><text:chapter text:display="number-and-name" text:outline-level="1"/></text:p>
      </style:header>
      <style:footer>
        <text:p text:style-name="_5f_pied_5f_page"><text:page-number text:select-page="current">1</text:page-number></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creation-date>2007-11-27T15:55:52</meta:creation-date>
    <dc:date>2012-01-09T10:53:44</dc:date>
    <meta:print-date>2008-01-23T15:10:13</meta:print-date>
    <meta:editing-cycles>605</meta:editing-cycles>
    <meta:editing-duration>P7DT3H57M6S</meta:editing-duration>
    <dc:creator>arkan </dc:creator>
    <meta:document-statistic meta:table-count="0" meta:image-count="0" meta:object-count="0" meta:page-count="2" meta:paragraph-count="49" meta:word-count="530" meta:character-count="3511" meta:non-whitespace-character-count="2897"/>
    <meta:user-defined meta:name="Info 1"/>
    <meta:user-defined meta:name="Info 2"/>
    <meta:user-defined meta:name="Info 3"/>
    <meta:user-defined meta:name="Info 4"/>
  </office:meta>
</office:document-meta>
</file>